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1" style:family="paragraph"/>
    <style:style style:name="P22" style:parent-style-name="Standard" style:list-style-name="LFO1" style:family="paragraph"/>
    <style:style style:name="P23" style:parent-style-name="Standard" style:list-style-name="LFO1" style:family="paragraph"/>
    <style:style style:name="P24" style:parent-style-name="Standard" style:list-style-name="LFO1" style:family="paragraph"/>
    <style:style style:name="P25" style:parent-style-name="Standard" style:list-style-name="LFO1" style:family="paragraph"/>
    <style:style style:name="P26" style:parent-style-name="Standard" style:list-style-name="LFO1" style:family="paragraph"/>
    <style:style style:name="P27" style:parent-style-name="Standard" style:list-style-name="LFO1" style:family="paragraph"/>
    <style:style style:name="P28" style:parent-style-name="Standard" style:list-style-name="LFO1" style:family="paragraph"/>
    <style:style style:name="P29" style:parent-style-name="Standard" style:list-style-name="LFO1" style:family="paragraph"/>
  </office:automatic-styles>
  <office:body>
    <office:text text:use-soft-page-breaks="true">
      <text:p text:style-name="P1">Seniors on the Move</text:p>
      <text:p text:style-name="P2">Transportation to Medical Appointments</text:p>
      <text:p text:style-name="Standard">Medical transportation is offered to members of Lachine. A<text:s/><text:span text:style-name="T3">48-hour</text:span><text:s/>notice period is necessary. Transportation fees are required depending on destination of the<text:s/>appointment. This service is given if<text:s/>the persons physical mobility does not permit him or her to use public transportation.<text:s/><text:span text:style-name="T4">Accompaniment</text:span><text:s/>is available upon request.<text:s/><text:span text:style-name="T5">(</text:span><text:span text:style-name="T6">Depends on student availability</text:span><text:span text:style-name="T7">)</text:span><text:s/></text:p>
      <text:p text:style-name="Standard">*The medical transportation service is not offered to members who require reoccurring medical treatments or are eligible for adapted transport.</text:p>
      <text:p text:style-name="Standard"/>
      <text:p text:style-name="Standard"><text:span text:style-name="T8">Taxi Vouchers Program</text:span></text:p>
      <text:p text:style-name="Standard">Taxi vouchers offer members an opportunity to go to and from their appointments without delay. The member pays a portion of the voucher cost and<text:s/>The Teapot subsidizes the remainder. Vouchers are available monthly to Teapot members.</text:p>
      <text:p text:style-name="Standard">Eligibility for this program must be evaluated prior to usage.</text:p>
      <text:p text:style-name="P9"/>
      <text:p text:style-name="P10">Shopping Service</text:p>
      <text:p text:style-name="P11">Minibus Shopping Program:</text:p>
      <text:p text:style-name="Standard">A door-to-door minibus shopping service is offered on Tuesdays. The group rotates stores from IGA Lachine and Maxi Lachine. Volunteers and staff are available to support you while shopping in a safe environment. Members receive a call for pick-up time on Monday mornings.</text:p>
      <text:p text:style-name="Standard"/>
      <text:p text:style-name="P12">Shop for Program:</text:p>
      <text:p text:style-name="Standard">Members call in a grocery order on Wednesday mornings. Staff and volunteers fill their grocery orders at IGA Lachine the following day. 6The shopping and delivery of the groceries are done on Thursdays.</text:p>
      <text:p text:style-name="Standard"/>
      <text:p text:style-name="P13">Services</text:p>
      <text:list text:style-name="LFO1" text:continue-numbering="true">
        <text:list-item>
          <text:p text:style-name="P14">Medical<text:s/>Transportation</text:p>
        </text:list-item>
        <text:list-item>
          <text:p text:style-name="P15">Accompaniment</text:p>
        </text:list-item>
        <text:list-item>
          <text:p text:style-name="P16">Taxi Vouchers Program</text:p>
        </text:list-item>
        <text:list-item>
          <text:p text:style-name="P17">Grocery shopping assistance</text:p>
        </text:list-item>
        <text:list-item>
          <text:p text:style-name="P18">Transport to Special Event<text:s/></text:p>
        </text:list-item>
        <text:list-item>
          <text:p text:style-name="P19">Transport to Bank and Pharmacy</text:p>
        </text:list-item>
        <text:list-item>
          <text:p text:style-name="P20">Income Tax Clinic</text:p>
        </text:list-item>
        <text:list-item>
          <text:p text:style-name="P21">Foot Care Clinic</text:p>
        </text:list-item>
        <text:list-item>
          <text:p text:style-name="P22">External Resource Referrals</text:p>
        </text:list-item>
        <text:list-item>
          <text:p text:style-name="P23">Collective Kitchens</text:p>
        </text:list-item>
        <text:list-item>
          <text:p text:style-name="P24">Integration visits</text:p>
        </text:list-item>
        <text:list-item>
          <text:p text:style-name="P25">Discussion Groups</text:p>
        </text:list-item>
        <text:list-item>
          <text:p text:style-name="P26">Reassurance Calls</text:p>
        </text:list-item>
        <text:list-item>
          <text:p text:style-name="P27">Boutique (Thrift shop)</text:p>
        </text:list-item>
        <text:list-item>
          <text:p text:style-name="P28">Individual Support</text:p>
        </text:list-item>
        <text:list-item>
          <text:p text:style-name="P29">Project PAIR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mara</meta:initial-creator>
    <dc:creator>Victoria Embree</dc:creator>
    <meta:creation-date>2019-01-16T23:40:00Z</meta:creation-date>
    <dc:date>2019-01-16T23:40:00Z</dc:date>
    <meta:template xlink:href="Normal" xlink:type="simple"/>
    <meta:editing-cycles>2</meta:editing-cycles>
    <meta:editing-duration>PT60S</meta:editing-duration>
    <meta:document-statistic meta:page-count="1" meta:paragraph-count="3" meta:word-count="264" meta:character-count="1767" meta:row-count="12" meta:non-whitespace-character-count="1506"/>
  </office:meta>
</office:document-meta>
</file>